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9: 16 en 17 juni 2018, Schoutstraat 9 Clubhuis Brakkestein, Streek2Daagse Nijmegen, evenementenver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16 en 17 juni 2018, Schoutstraat 9 Clubhuis Brakkestein, Streek2Daagse Nijmegen, evenementenverg (Schoutstraat 9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5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5E0C57-9D36-4CE7-A786-00B7173AF4B0" xlink:type="simple">http://www.nijmegen.nl/vergunningpagina/?guid=C05E0C57-9D36-4CE7-A786-00B7173AF4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straat 9: 16 en 17 juni 2018, Schoutstraat 9 Clubhuis Brakkestein, Streek2Daagse Nijmegen, evenementenver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9</meta:user-defined>
    <meta:user-defined meta:name="OVERHEIDop.GmbID/DC.identifier">gmb-2018-11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T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1.48 425344.12</meta:user-defined>
    <meta:user-defined meta:name="OVERHEIDop.versieInformatie"/>
  </office:meta>
</office:document-meta>
</file>