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de omloop: 16 en 17 juni 2018, Park de omloop, Dag van Lindenholt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16 en 17 juni 2018, Park de omloop, Dag van Lindenholt, evenementenvergunning (Park de omloop)</text:p>
            <text:p text:style-name="common-al">
            <text:span text:style-name="nadrukvet">Activiteiten: </text:span>; </text:p>
            <text:p text:style-name="common-al">
            <text:span text:style-name="nadrukvet">Zaaknummer: </text:span>Z18.0161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2FB6DEA-D526-4DBB-A53A-EE51B44FE166" xlink:type="simple">http://www.nijmegen.nl/vergunningpagina/?guid=32FB6DEA-D526-4DBB-A53A-EE51B44FE1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4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de omloop: 16 en 17 juni 2018, Park de omloop, Dag van Lindenholt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48</meta:user-defined>
    <meta:user-defined meta:name="OVERHEIDop.GmbID/DC.identifier">gmb-2018-115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850.98 427861.14</meta:user-defined>
    <meta:user-defined meta:name="OVERHEIDop.versieInformatie"/>
  </office:meta>
</office:document-meta>
</file>