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Vlaamsegas 40, Dreadlock, optreden nieuwe beheerder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213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AA4C6A-C381-49FA-98A8-9C98BAF1B8C9" xlink:type="simple">http://www.nijmegen.nl/vergunningpagina/?guid=EDAA4C6A-C381-49FA-98A8-9C98BAF1B8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40: Vlaamsegas 40, Dreadlock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7</meta:user-defined>
    <meta:user-defined meta:name="OVERHEIDop.GmbID/DC.identifier">gmb-2018-11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