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: 8 juli 2018, de Koninginnelaan, Rommelmark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8 juli 2018, de Koninginnelaan, Rommelmarkt, evenementenvergunning (Koninginne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30-05-2018</text:p>
            <text:p text:style-name="common-al">
            <text:span text:style-name="nadrukvet">Einddatum bezwaartermijn: </text:span>11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18 tot en met 11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C797D71-56E9-428B-970D-D7D1DC845E66" xlink:type="simple">http://www.nijmegen.nl/vergunningpagina/?guid=4C797D71-56E9-428B-970D-D7D1DC845E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4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: 8 juli 2018, de Koninginnelaan, Rommelmark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46</meta:user-defined>
    <meta:user-defined meta:name="OVERHEIDop.GmbID/DC.identifier">gmb-2018-11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T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4.17 428152.33</meta:user-defined>
    <meta:user-defined meta:name="OVERHEIDop.versieInformatie"/>
  </office:meta>
</office:document-meta>
</file>