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61: van Welderenstraat 61, optreden nieuwe beheerder, Eroworl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8</text:p>
            <text:p text:style-name="common-al">
            <text:span text:style-name="nadrukvet">Omschrijving: </text:span>van Welderenstraat 61, optreden nieuwe beheerder, Eroworld (van Welderenstraat 61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8.0150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18</text:p>
            <text:p text:style-name="common-al">
            <text:span text:style-name="nadrukvet">Definitieve beschikking verzonden: </text:span>30-05-2018</text:p>
            <text:p text:style-name="common-al">
            <text:span text:style-name="nadrukvet">Einddatum bezwaartermijn: </text:span>11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18 tot en met 11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181E36A-42F1-44D9-B6BC-988BE8ECB9CD" xlink:type="simple">http://www.nijmegen.nl/vergunningpagina/?guid=A181E36A-42F1-44D9-B6BC-988BE8ECB9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4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61: van Welderenstraat 61, optreden nieuwe beheerder, Eroworl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45</meta:user-defined>
    <meta:user-defined meta:name="OVERHEIDop.GmbID/DC.identifier">gmb-2018-115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