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Vlaamsegas 7 Yetset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Vlaamsegas 7 Yetset optreden nieuwe beheerder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21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6177B40-13EC-4A4E-874F-6258B847C8DD" xlink:type="simple">http://www.nijmegen.nl/vergunningpagina/?guid=56177B40-13EC-4A4E-874F-6258B847C8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7: Vlaamsegas 7 Yetset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4</meta:user-defined>
    <meta:user-defined meta:name="OVERHEIDop.GmbID/DC.identifier">gmb-2018-11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