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: Prins Bernhardstraat, De Wedren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Prins Bernhardstraat, De Wedren, optreden nieuwe beheerder (Prins Bernhard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27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ABD6005-5ED1-461E-8B17-B50F48B3D8D6" xlink:type="simple">http://www.nijmegen.nl/vergunningpagina/?guid=8ABD6005-5ED1-461E-8B17-B50F48B3D8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4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: Prins Bernhardstraat, De Wedren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43</meta:user-defined>
    <meta:user-defined meta:name="OVERHEIDop.GmbID/DC.identifier">gmb-2018-11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C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0.52 428040.12</meta:user-defined>
    <meta:user-defined meta:name="OVERHEIDop.versieInformatie"/>
  </office:meta>
</office:document-meta>
</file>