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legaliseren kamerverhuur, Gasthuis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legaliseren kamerverhuur, Gasthuisstraat 10, 6411 KE te Heerlen (datum besluit 25-05-2018</text:span>
            <text:span text:style-name="nadrukvet">, dossiernummer 5279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24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4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4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legaliseren kamerverhuur, Gasthuis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42</meta:user-defined>
    <meta:user-defined meta:name="OVERHEIDop.GmbID/DC.identifier">gmb-2018-115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KE 10</meta:user-defined>
    <meta:user-defined meta:name="OVERHEIDop.woonplaats">Heerlen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56 322172</meta:user-defined>
    <meta:user-defined meta:name="OVERHEIDop.versieInformatie"/>
  </office:meta>
</office:document-meta>
</file>