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Mijnbouwweg, het houden van het Festifoort Festival en de Kei Foute Party op 7 juli 2018, 23-05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 Plaatselijke Verordening), Mijnbouwweg, het houden van het Festifoort  Festival en de Kei Foute Party op 7 juli 2018, 23-05-2018. Rechtsmiddel:  Bezwaar.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241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4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4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Mijnbouwweg, het houden van het Festifoort Festival en de Kei Foute Party op 7 juli 2018, 23-05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241</meta:user-defined>
    <meta:user-defined meta:name="OVERHEIDop.GmbID/DC.identifier">gmb-2018-115241</meta:user-defined>
    <meta:user-defined meta:name="OVERHEID.TaxonomieBeleidsagenda/OVERHEID.category">Cultuur en recreatie | Organisatie en beleid</meta:user-defined>
    <meta:user-defined meta:name="OVERHEIDop.referentienummer">57346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T</meta:user-defined>
    <meta:user-defined meta:name="OVERHEIDop.woonplaats">Amersfoort</meta:user-defined>
    <meta:user-defined meta:name="OVERHEIDop.straatnaam">Mijnbouw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86 464196</meta:user-defined>
    <meta:user-defined meta:name="OVERHEIDop.versieInformatie"/>
  </office:meta>
</office:document-meta>
</file>