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epenloftspul in Molkfabryk te Burgum op 6, 8, 9, 10, 15, 16, 17, 22, 23 en 24 maart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januari 2018 is de volgende aanvraag voor een vergunning binnengekomen: </text:p>
            <text:p text:style-name="common-al"/>
            <text:p text:style-name="common-al">Burgum, Molkfabryk, Burgumerdaam 28, Iepenloftspul, 10 voorstellingen met muziek van 20.30 uur tot 23.00 uur op 6, 8, 9, 10, 15, 16, 17, 22, 23 en 24 maart 2018.</text:p>
            <text:p text:style-name="common-al"/>
            <text:p text:style-name="common-al">
            <text:span text:style-name="nadrukvet">Stukken ter inzage / Zienswijze indienen</text:span>
          </text:p>
            <text:p text:style-name="common-al">Bovengenoemde aanvraag ligt vanaf dinsdag 18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52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Iepenloftspul in Molkfabryk te Burgum op 6, 8, 9, 10, 15, 16, 17, 22, 23 en 2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24</meta:user-defined>
    <meta:user-defined meta:name="OVERHEIDop.GmbID/DC.identifier">gmb-2018-115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D 28</meta:user-defined>
    <meta:user-defined meta:name="OVERHEIDop.woonplaats">Burgum</meta:user-defined>
    <meta:user-defined meta:name="OVERHEIDop.straatnaam">Burgumerdaa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23 577963</meta:user-defined>
    <meta:user-defined meta:name="OVERHEIDop.versieInformatie"/>
  </office:meta>
</office:document-meta>
</file>