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Lambert van Noortstraat 5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Lambert van  Noortstraat 55, het verwijderen van asbesthoudend materiaal,  Rechtsmiddel: Geen. Ter informatie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23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3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3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Lambert van Noortstraat 5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237</meta:user-defined>
    <meta:user-defined meta:name="OVERHEIDop.GmbID/DC.identifier">gmb-2018-11523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2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B 55</meta:user-defined>
    <meta:user-defined meta:name="OVERHEIDop.woonplaats">Amersfoort</meta:user-defined>
    <meta:user-defined meta:name="OVERHEIDop.straatnaam">Lambert van Noor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9 463093</meta:user-defined>
    <meta:user-defined meta:name="OVERHEIDop.versieInformatie"/>
  </office:meta>
</office:document-meta>
</file>