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18 woningen, Sectie G perceelnummer 6963 Nicolaas Beetstraat kavel 1 t/m 18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 het bouwen van 18 woningen, Sectie G perceelnummer 6963 Nicolaas Beetstraat kavel 1 t/m 18 6413 HH Heerlen (datum besluit 24-05-2018</text:span>
            <text:span text:style-name="nadrukvet">, dossiernummer </text:span>
            <text:span text:style-name="nadrukvet">538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23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3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3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18 woningen, Sectie G perceelnummer 6963 Nicolaas Beetstraat kavel 1 t/m 18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36</meta:user-defined>
    <meta:user-defined meta:name="OVERHEIDop.GmbID/DC.identifier">gmb-2018-115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VS 53</meta:user-defined>
    <meta:user-defined meta:name="OVERHEIDop.woonplaats">Heerlen</meta:user-defined>
    <meta:user-defined meta:name="OVERHEIDop.straatnaam">Nicolaas Beet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01 321963</meta:user-defined>
    <meta:user-defined meta:name="OVERHEIDop.versieInformatie"/>
  </office:meta>
</office:document-meta>
</file>