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van woning en schuur Kudelstaartseweg 67-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melding ontvangen voor activiteiten waarvoor geen vergunningplicht geldt op locatie Kudelstaartseweg 67 in Kudelstaart. De melding is geregistreerd onder zaaknummer Z18-0023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23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pen van woning en schuur Kudelstaartseweg 67-6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35</meta:user-defined>
    <meta:user-defined meta:name="OVERHEIDop.GmbID/DC.identifier">gmb-2018-11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1.5 473708.95</meta:user-defined>
    <meta:user-defined meta:name="OVERHEIDop.versieInformatie"/>
  </office:meta>
</office:document-meta>
</file>