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rebbestraat 32, het tijdelijk plaatsen van een afvalcontainer op de openbare weg van 11 juni t/m 1 juli 2018, 2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ebbestraat 32, het tijdelijk plaatsen van een afvalcontainer op de openbare weg van 11 juni t/m 1 juli 2018, 24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rebbestraat 32, het tijdelijk plaatsen van een afvalcontainer op de openbare weg van 11 juni t/m 1 juli 2018, 2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33</meta:user-defined>
    <meta:user-defined meta:name="OVERHEIDop.GmbID/DC.identifier">gmb-2018-1152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D 32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1 463660</meta:user-defined>
    <meta:user-defined meta:name="OVERHEIDop.versieInformatie"/>
  </office:meta>
</office:document-meta>
</file>