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90, 2941 AR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reguliere aanvraag met zaaknummer SXO-20181126 voor een omgevingsvergunning voor het vergroten van een woning door het plaatsen van een uitbouw aan de achterzijd op locatie Opperduit 390, 2941 AR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2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390, 2941 A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32</meta:user-defined>
    <meta:user-defined meta:name="OVERHEIDop.GmbID/DC.identifier">gmb-2018-11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R 39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869 434732</meta:user-defined>
    <meta:user-defined meta:name="OVERHEIDop.versieInformatie"/>
  </office:meta>
</office:document-meta>
</file>