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Eemnesserweg ter hoogte van Graafland 64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ter hoogte van      Graafland 64, 1251 NB, het vellen van 1 boom (gemeentelijke kaplijst,      ingekomen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Eemnesserweg ter hoogte van Graafland 64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23</meta:user-defined>
    <meta:user-defined meta:name="OVERHEIDop.GmbID/DC.identifier">gmb-2018-11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B 37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0 474107</meta:user-defined>
    <meta:user-defined meta:name="OVERHEIDop.versieInformatie"/>
  </office:meta>
</office:document-meta>
</file>