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6-01961 Simon Stevinstraat 38 in Tilburg, oprichten van bovenverdieping, verzonden 29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Simon Stevinstraat 38 in Tilburg</text:span>
          </text:p>
            <text:p text:style-name="common-al">Burgemeester en Wethouders van gemeente Tilburg maakt bekend dat zij besluiten in het besluit Z-HZ_INT-2016-01961,verzonden op 29 mei 2018, de verleende vergunning op 8 februari 2010  onder nummer Z-HZ_WABO-2009-1083P voor het oprichten van bovenverdiep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0531 - Z-HZ_INT-2016-01961 - B - Simon Stevinstraat 38 in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22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2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2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6-01961 Simon Stevinstraat 38 in Tilburg, oprichten van bovenverdieping,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28</meta:user-defined>
    <meta:user-defined meta:name="OVERHEIDop.GmbID/DC.identifier">gmb-2018-115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EH 38</meta:user-defined>
    <meta:user-defined meta:name="OVERHEIDop.woonplaats">Tilburg</meta:user-defined>
    <meta:user-defined meta:name="OVERHEIDop.straatnaam">Simon Stevi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385 395539</meta:user-defined>
    <meta:user-defined meta:name="OVERHEIDop.versieInformatie"/>
  </office:meta>
</office:document-meta>
</file>