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16-04188 Stapelen 31 te Udenhout, plaatsen van aanbouw,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tapelen 31 te Udenhout</text:span>
          </text:p>
            <text:p text:style-name="common-al">Burgemeester en Wethouders van gemeente Tilburg maakt bekend dat zij besluiten in het besluit Z-HZ_INT-2016-04188,verzonden op 29 mei 2018, de verleende vergunning op 13 juni 2014  onder nummer Z-HZ_WABO-2014-01374 voor het plaatsen van aan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6-04188 - B - Stapelen 31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toegekend intrekken omgevingsvergunning Z-HZ_INT-2016-04188 Stapelen 31 te Udenhout, plaatsen van aanbouw,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25</meta:user-defined>
    <meta:user-defined meta:name="OVERHEIDop.GmbID/DC.identifier">gmb-2018-115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KL 31</meta:user-defined>
    <meta:user-defined meta:name="OVERHEIDop.woonplaats">Udenhout</meta:user-defined>
    <meta:user-defined meta:name="OVERHEIDop.straatnaam">Stapele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999 402517</meta:user-defined>
    <meta:user-defined meta:name="OVERHEIDop.versieInformatie"/>
  </office:meta>
</office:document-meta>
</file>