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opwaardering van zes flatgebouwen de Wieer, Beringstraat 1t/m 39, Amundsenstraat 1 t/m 39, Byrdstraat 1 t/m 39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opwaardering van zes flatgebouwen de Wieer, Beringstraat 1t/m 39 6413 TK , Amundsenstraat 1 t/m 39 6413 TL , Byrdstraat 1 t/m 39 6413 SR Heerlen (datum besluit</text:span>
            <text:span text:style-name="nadrukvet"> is datum bekendmaking:</text:span>
            <text:span text:style-name="nadrukvet">29-05-20186,</text:span>
            <text:span text:style-name="nadrukvet"> dossiernummer </text:span>
            <text:span text:style-name="nadrukvet">184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522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2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2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opwaardering van zes flatgebouwen de Wieer, Beringstraat 1t/m 39, Amundsenstraat 1 t/m 39, Byrdstraat 1 t/m 39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22</meta:user-defined>
    <meta:user-defined meta:name="OVERHEIDop.GmbID/DC.identifier">gmb-2018-115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R 33</meta:user-defined>
    <meta:user-defined meta:name="OVERHEIDop.woonplaats">Heerlen</meta:user-defined>
    <meta:user-defined meta:name="OVERHEIDop.straatnaam">Byrdstraat</meta:user-defined>
    <meta:user-defined meta:name="OVERHEID.PostcodeHuisnummer/OVERHEIDop.postcodeHuisnummer">6413TK 39</meta:user-defined>
    <meta:user-defined meta:name="OVERHEIDop.straatnaam">Beringstraat</meta:user-defined>
    <meta:user-defined meta:name="OVERHEID.PostcodeHuisnummer/OVERHEIDop.postcodeHuisnummer">6413TL 29</meta:user-defined>
    <meta:user-defined meta:name="OVERHEIDop.straatnaam">Amunds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48 325766</meta:user-defined>
    <meta:user-defined meta:name="OVERHEID.EPSG28992/DC.spatial">194771 325874</meta:user-defined>
    <meta:user-defined meta:name="OVERHEID.EPSG28992/DC.spatial">194795 325898</meta:user-defined>
    <meta:user-defined meta:name="OVERHEIDop.versieInformatie"/>
  </office:meta>
</office:document-meta>
</file>