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4189 Rodenberg ong. te Tilburg (F-5217), bouwen van een bedrijfsverzamelgebouw omvattende 50 bedrijfsunits,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Rodenberg ong. te Tilburg (F-5217)</text:span>
          </text:p>
            <text:p text:style-name="common-al">Burgemeester en Wethouders van gemeente Tilburg maakt bekend dat zij besluiten in het besluit Z-HZ_INT-2016-04189,verzonden op 29 mei 2018, de verleende vergunning op 16 augustus 2012  onder nummer Z-HZ_WABO-2012-00930 voor het bouwen van een bedrijfsverzamelgebouw omvattende 50 bedrijfsunit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531 - Z-HZ_INT-2016-04189 - B - Rodenberg ong. te Tilburg (F-5217).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22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4189 Rodenberg ong. te Tilburg (F-5217), bouwen van een bedrijfsverzamelgebouw omvattende 50 bedrijfsunits,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21</meta:user-defined>
    <meta:user-defined meta:name="OVERHEIDop.GmbID/DC.identifier">gmb-2018-115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Z</meta:user-defined>
    <meta:user-defined meta:name="OVERHEIDop.woonplaats">Tilburg</meta:user-defined>
    <meta:user-defined meta:name="OVERHEIDop.straatnaam">Rodenber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600 400363</meta:user-defined>
    <meta:user-defined meta:name="OVERHEIDop.versieInformatie"/>
  </office:meta>
</office:document-meta>
</file>