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het bouwen van een kantoor/werkplaat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6 OV20170839 het bouwen van een kantoor/werkplaatsen in strijd met het bestemmingsplan (datum verzending brief / besluit: 9-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2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6  het bouwen van een kantoor/werkplaats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22</meta:user-defined>
    <meta:user-defined meta:name="OVERHEIDop.GmbID/DC.identifier">gmb-2018-11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