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18: evenementenvergunning, Stichting ToonArt,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ToonArt in Hooge Zwaluwe een vergunning is verleend voor het houden van het evenement ‘Kunst en muziek aan de haven’ op zaterdag 16 juni 2018 van 15.00 uur tot 18.30 uur aan de Havenstraat en de Haven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521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1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1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 2018: evenementenvergunning, Stichting ToonArt,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18</meta:user-defined>
    <meta:user-defined meta:name="OVERHEIDop.GmbID/DC.identifier">gmb-2018-1152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49 411222</meta:user-defined>
    <meta:user-defined meta:name="OVERHEIDop.versieInformatie"/>
  </office:meta>
</office:document-meta>
</file>