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astrale gemeente Elst, sectie K, perceelnummer 6894 te Elst (Spoorallee ongenummerd, kavel 41)</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18 een besluit genomen op de aanvraag met zaaknummer HOV-18-0936 voor het bouwen van een bedrijfspand met overdekte opslag en het aanleggen van een inrit op locatie kadastrale gemeente Elst, sectie K, perceelnummer 6894 te Elst (Spoorallee ongenummerd, kavel 4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1 juni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21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1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1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adastrale gemeente Elst, sectie K, perceelnummer 6894 te Elst (Spoorallee ongenummerd, kavel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214</meta:user-defined>
    <meta:user-defined meta:name="OVERHEIDop.GmbID/DC.identifier">gmb-2018-115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H 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7284.9 436056.57</meta:user-defined>
    <meta:user-defined meta:name="OVERHEIDop.versieInformatie"/>
  </office:meta>
</office:document-meta>
</file>