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4226 Dr. Cuijpershof 14 te Tilburg, vergroten woning,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Dr. </text:span>
            <text:span text:style-name="nadrukvet">Cuijpershof</text:span>
            <text:span text:style-name="nadrukvet"> 14 te Tilburg</text:span>
          </text:p>
            <text:p text:style-name="common-al">Burgemeester en Wethouders van gemeente Tilburg maakt bekend dat zij besluiten in het besluit Z-HZ_INT-2016-04226,verzonden op 29 mei 2018, de verleende vergunning op 5 juli 2011  onder nummer Z-HZ_WABO-2011-01148 voor het vergrote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531 - Z-HZ_INT-2016-04226 - B - Dr. Cuijpershof 1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21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1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1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4226 Dr. Cuijpershof 14 te Tilburg, vergroten woning,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13</meta:user-defined>
    <meta:user-defined meta:name="OVERHEIDop.GmbID/DC.identifier">gmb-2018-115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LA 14</meta:user-defined>
    <meta:user-defined meta:name="OVERHEIDop.woonplaats">Tilburg</meta:user-defined>
    <meta:user-defined meta:name="OVERHEIDop.straatnaam">Dr. Cuijpersho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190 397179</meta:user-defined>
    <meta:user-defined meta:name="OVERHEIDop.versieInformatie"/>
  </office:meta>
</office:document-meta>
</file>