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Niekerk, Dokter K.L. van der Veenlaan 10 (ontvangen: 21-05-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bekendmaking</text:span>
          </text:p>
            <text:p text:style-name="common-al">Bekendmaking heeft betrekking op: het bouwen van een aanbouw op het platte dak van de woning</text:p>
            <text:p text:style-name="common-al">Publicatiedatum: 5 juni 2018</text:p>
            <text:p text:style-name="common-al">Soort bekendmaking: Omgevingsvergunning aangevraagd.</text:p>
            <text:p text:style-name="last-al">Informatie over de aanvraag is te krijgen bij de balie van het Klanten Contact Centrum. Als de reguliere procedure van toepassing is, kunnen bezwaren na besluitvorming worden ingediend. Als de uitgebreide procedure van toepassing is, wordt eerst een ontwerpbesluit bekendgemaakt en kunnen dan zienswijzen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11520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0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0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Niekerk, Dokter K.L. van der Veenlaan 10 (ontvangen: 21-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5204</meta:user-defined>
    <meta:user-defined meta:name="OVERHEIDop.GmbID/DC.identifier">gmb-2018-115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22BA</meta:user-defined>
    <meta:user-defined meta:name="OVERHEIDop.woonplaats">Niekerk</meta:user-defined>
    <meta:user-defined meta:name="OVERHEIDop.straatnaam">Dokter K.L. v.d. Veenlaan</meta:user-defined>
    <meta:user-defined meta:name="OVERHEIDgvop.Informatietype/DC.type">Beschikkingen | aanvraag</meta:user-defined>
    <meta:user-defined meta:name="OVERHEID.Gemeente/OVERHEID.authority">Grootegast</meta:user-defined>
    <meta:user-defined meta:name="OVERHEID.Gemeente/DCTERMS.publisher">Grootegast</meta:user-defined>
    <meta:user-defined meta:name="OVERHEID.EPSG28992/DC.spatial">219765 582455</meta:user-defined>
    <meta:user-defined meta:name="OVERHEIDop.versieInformatie"/>
  </office:meta>
</office:document-meta>
</file>