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Zevenhuizen 5 en 7, het tijdelijk plaatsen van 3 steigers op de openbare weg van 28 mei t/m 18 juni 2018, 17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Zevenhuizen 5 en 7, het tijdelijk plaatsen van 3 steigers op de openbare weg van 28 mei t/m 18 juni 2018, 17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20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0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0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Zevenhuizen 5 en 7, het tijdelijk plaatsen van 3 steigers op de openbare weg van 28 mei t/m 18 juni 2018, 17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203</meta:user-defined>
    <meta:user-defined meta:name="OVERHEIDop.GmbID/DC.identifier">gmb-2018-11520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W 7</meta:user-defined>
    <meta:user-defined meta:name="OVERHEIDop.woonplaats">Amersfoort</meta:user-defined>
    <meta:user-defined meta:name="OVERHEIDop.straatnaam">Zevenhui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1 463135</meta:user-defined>
    <meta:user-defined meta:name="OVERHEIDop.versieInformatie"/>
  </office:meta>
</office:document-meta>
</file>