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renstraat 9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mei 2018 een besluit genomen om de aanvraag met zaaknummer HZ_WABO-18-0157 voor het aanpassen van de brandcompartimentering voor de realisatie van appartementen op locatie Herenstraat 93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5199</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99</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99</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Herenstraat 93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199</meta:user-defined>
    <meta:user-defined meta:name="OVERHEIDop.GmbID/DC.identifier">gmb-2018-1151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PB 9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298.42 476124.13</meta:user-defined>
    <meta:user-defined meta:name="OVERHEIDop.versieInformatie"/>
  </office:meta>
</office:document-meta>
</file>