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Utrechtsestraat 9, Hellestraat 3D en E, wijziging op de eerder verleende vergunning nr. 5527876 m.b.t. het maken van een opslagruimte op de bovenverdiep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 beslistermijn, Utrechtsestraat 9, Hellestraat 3D en E, wijziging op de  eerder verleende vergunning nr. 5527876 m.b.t. het maken van een  opslagruimte op de bovenverdieping,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19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9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9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Utrechtsestraat 9, Hellestraat 3D en E, wijziging op de eerder verleende vergunning nr. 5527876 m.b.t. het maken van een opslagruimte op de bovenverdiep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198</meta:user-defined>
    <meta:user-defined meta:name="OVERHEIDop.GmbID/DC.identifier">gmb-2018-115198</meta:user-defined>
    <meta:user-defined meta:name="OVERHEID.TaxonomieBeleidsagenda/OVERHEID.category">Ruimte en infrastructuur | Organisatie en beleid</meta:user-defined>
    <meta:user-defined meta:name="OVERHEIDop.referentienummer">1015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9</meta:user-defined>
    <meta:user-defined meta:name="OVERHEIDop.woonplaats">Amersfoort</meta:user-defined>
    <meta:user-defined meta:name="OVERHEIDop.straatnaam">Utrechtsestraat</meta:user-defined>
    <meta:user-defined meta:name="OVERHEID.PostcodeHuisnummer/OVERHEIDop.postcodeHuisnummer">3811LK 3d</meta:user-defined>
    <meta:user-defined meta:name="OVERHEIDop.straatnaam">Hell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7 462905</meta:user-defined>
    <meta:user-defined meta:name="OVERHEID.EPSG28992/DC.spatial">154949 462915</meta:user-defined>
    <meta:user-defined meta:name="OVERHEIDop.versieInformatie"/>
  </office:meta>
</office:document-meta>
</file>