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aj Munkweg 40, 2131 RW  Hoofddorp, Vink + Veenman B.V., het aanleggen van een tijdelijke in- uitrit op het adres aan de Paxlaan te Hoofddorp ten behoeve van de bouwwerkzaamheden voor het project zorgcentrum de Ring te Hoofddorp, datum besluit: 29-05-2018 (datum besluit is datum bekendmaking), zaak 8022062, OLO-nummer: 35824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19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9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9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j Munkweg 40, 2131 RW  Hoofddorp, Vink + Veenman B.V., het aanleggen van een tijdelijke in- uitrit op het adres aan de Paxlaan te Hoofddorp ten behoeve van de bouwwerkzaamheden voor het project zorgcentrum de Ring te Hoofddorp, datum besluit: 29-05-2018 (datum besluit is datum bekendmaking), zaak 8022062, OLO-nummer: 35824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192</meta:user-defined>
    <meta:user-defined meta:name="OVERHEIDop.GmbID/DC.identifier">gmb-2018-11519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RW 48</meta:user-defined>
    <meta:user-defined meta:name="OVERHEIDop.woonplaats">Hoofddorp</meta:user-defined>
    <meta:user-defined meta:name="OVERHEIDop.straatnaam">Kaj Munk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735 480370</meta:user-defined>
    <meta:user-defined meta:name="OVERHEIDop.versieInformatie"/>
  </office:meta>
</office:document-meta>
</file>