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nouckaertlaan 38, het plaatsen van een nieuw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nouckaertlaan 38, het plaatsen van een nieuwe handelsreclame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nouckaertlaan 38, het plaatsen van een nieuw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90</meta:user-defined>
    <meta:user-defined meta:name="OVERHEIDop.GmbID/DC.identifier">gmb-2018-115190</meta:user-defined>
    <meta:user-defined meta:name="OVERHEID.TaxonomieBeleidsagenda/OVERHEID.category">Ruimte en infrastructuur | Organisatie en beleid</meta:user-defined>
    <meta:user-defined meta:name="OVERHEIDop.referentienummer">101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