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Langestraat 76, het tijdelijk plaatsen van een kraan en een opstelplaats t.b.v. een vrachtwagen op de openbare weg op 31 mei 2018, 24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Langestraat 76, het tijdelijk plaatsen van een kraan en een opstelplaats t.b.v. een vrachtwagen op de openbare weg op 31 mei 2018, 24-05-2018. Rechtsmiddel: Bezwaar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18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8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8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Langestraat 76, het tijdelijk plaatsen van een kraan en een opstelplaats t.b.v. een vrachtwagen op de openbare weg op 31 mei 2018, 24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188</meta:user-defined>
    <meta:user-defined meta:name="OVERHEIDop.GmbID/DC.identifier">gmb-2018-11518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2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J 76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25 463115</meta:user-defined>
    <meta:user-defined meta:name="OVERHEIDop.versieInformatie"/>
  </office:meta>
</office:document-meta>
</file>