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haven 10, het bouwen van een garage en het legaliseren van een 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18 een aanvraag omgevingsvergunning ontvangen voor het bouwen van een garage en het legaliseren van een berging, activiteit 1 op de locatie Harderhaven 10. De aanvraag heeft dossiernummer 18Z0002237.</text:p>
            <text:p text:style-name="common-al"/>
            <text:p text:style-name="common-al"> Ter inzage</text:p>
            <text:p text:style-name="common-al">De stukken liggen vanaf 6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1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haven 10, het bouwen van een garage en het legaliseren van een 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187</meta:user-defined>
    <meta:user-defined meta:name="OVERHEIDop.GmbID/DC.identifier">gmb-2018-115187</meta:user-defined>
    <meta:user-defined meta:name="OVERHEID.TaxonomieBeleidsagenda/OVERHEID.category">Ruimte en infrastructuur | Organisatie en beleid</meta:user-defined>
    <meta:user-defined meta:name="OVERHEIDop.referentienummer">18Z0002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N 10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390 486565</meta:user-defined>
    <meta:user-defined meta:name="OVERHEIDop.versieInformatie"/>
  </office:meta>
</office:document-meta>
</file>