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14, 5211 DN, ’s-Hertogenbosch, het veranderen van een winkelruimte in 2 zelfstandige unit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sstraat 14, 5211 DN, ’s-Hertogenbosch, het veranderen van een winkelruimte in 2 zelfstandige units, bouwen, strijd bestemmingsplan, WB00042063, 2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8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8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8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traat 14, 5211 DN, ’s-Hertogenbosch, het veranderen van een winkelruimte in 2 zelfstandige unit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85</meta:user-defined>
    <meta:user-defined meta:name="OVERHEIDop.GmbID/DC.identifier">gmb-2018-115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N 14</meta:user-defined>
    <meta:user-defined meta:name="OVERHEIDop.woonplaats">'s-Hertogenbosch</meta:user-defined>
    <meta:user-defined meta:name="OVERHEIDop.straatnaam">Vi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19 411283</meta:user-defined>
    <meta:user-defined meta:name="OVERHEIDop.versieInformatie"/>
  </office:meta>
</office:document-meta>
</file>