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bloemweg kavel 91 deelgebied Broekland De Groote Wielen Rosmalen, het 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wanebloemweg kavel 91 deelgebied Broekland De Groote Wielen Rosmalen, het bouwen van een woning, bouwen, strijd bestemmingsplan, WB00041890, 2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18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8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8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bloemweg kavel 91 deelgebied Broekland De Groote Wielen Rosmalen, het bouwen van een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183</meta:user-defined>
    <meta:user-defined meta:name="OVERHEIDop.GmbID/DC.identifier">gmb-2018-115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HE 23</meta:user-defined>
    <meta:user-defined meta:name="OVERHEIDop.woonplaats">Rosmalen</meta:user-defined>
    <meta:user-defined meta:name="OVERHEIDop.straatnaam">Marskramer</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227 415753</meta:user-defined>
    <meta:user-defined meta:name="OVERHEIDop.versieInformatie"/>
  </office:meta>
</office:document-meta>
</file>