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Hambaken nabij nummer 49, het kappen van tweemaal Betula utulis Doorenbo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Tweede Hambaken nabij nummer 49, het kappen van tweemaal Betula utulis Doorenbos, kappen, WB00042566, 25-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18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8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8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Hambaken nabij nummer 49, het kappen van tweemaal Betula utulis Doorenbos,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182</meta:user-defined>
    <meta:user-defined meta:name="OVERHEIDop.GmbID/DC.identifier">gmb-2018-1151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RK 49</meta:user-defined>
    <meta:user-defined meta:name="OVERHEIDop.woonplaats">'s-Hertogenbosch</meta:user-defined>
    <meta:user-defined meta:name="OVERHEIDop.straatnaam">Tweede Hambake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582 413640</meta:user-defined>
    <meta:user-defined meta:name="OVERHEIDop.versieInformatie"/>
  </office:meta>
</office:document-meta>
</file>