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7, 5211 GA, ’s-Hertogenbosch, het vervangen/repareren van het kozijn en het schilder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97, 5211 GA, ’s-Hertogenbosch, het vervangen/repareren van het kozijn en het schilderen van de gevel, bouwen, gemeentelijke/provinciale monumenten, WB00042692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8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97, 5211 GA, ’s-Hertogenbosch, het vervangen/repareren van het kozijn en het schilderen van de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80</meta:user-defined>
    <meta:user-defined meta:name="OVERHEIDop.GmbID/DC.identifier">gmb-2018-115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A 97f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8 410881</meta:user-defined>
    <meta:user-defined meta:name="OVERHEIDop.versieInformatie"/>
  </office:meta>
</office:document-meta>
</file>