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plaatsen van een stalen trap in de patio van de mengfabri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plaatsen van een stalen trap in de patio van de mengfabriek, bouwen, WB00042702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7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plaatsen van een stalen trap in de patio van de mengfabrie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78</meta:user-defined>
    <meta:user-defined meta:name="OVERHEIDop.GmbID/DC.identifier">gmb-2018-11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7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