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ergstraat 24, 24A, 26 en 26A, het verbouwen van het pand tot 4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Bergstraat 24, 24A, 26 en 26A, het verbouwen van het pand  tot 4 appartementen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ergstraat 24, 24A, 26 en 26A, het verbouwen van het pand tot 4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77</meta:user-defined>
    <meta:user-defined meta:name="OVERHEIDop.GmbID/DC.identifier">gmb-2018-115177</meta:user-defined>
    <meta:user-defined meta:name="OVERHEID.TaxonomieBeleidsagenda/OVERHEID.category">Huisvesting | Organisatie en beleid</meta:user-defined>
    <meta:user-defined meta:name="OVERHEIDop.referentienummer">101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4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