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Arnhemsestraat 2A, drank- en horecawetvergunning en horeca-exploitatievergunning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Arnhemsestraat 2A, drank- en horecawetvergunning en horeca-exploitatievergunning. Rechtsmiddel: Bezwaar. 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17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7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7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Arnhemsestraat 2A, drank- en horecawetvergunning en horeca-exploitatievergunning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176</meta:user-defined>
    <meta:user-defined meta:name="OVERHEIDop.GmbID/DC.identifier">gmb-2018-1151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78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2b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6 462842</meta:user-defined>
    <meta:user-defined meta:name="OVERHEIDop.versieInformatie"/>
  </office:meta>
</office:document-meta>
</file>