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ongenummerd Rosmalen, het bouwen van een vrijstaand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uinstraat ongenummerd Rosmalen, het bouwen van een vrijstaande woning, bouwen, strijd bestemmingsplan, WB00042725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7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instraat ongenummerd Rosmalen, het bouwen van een vrijstaand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75</meta:user-defined>
    <meta:user-defined meta:name="OVERHEIDop.GmbID/DC.identifier">gmb-2018-115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53 413730</meta:user-defined>
    <meta:user-defined meta:name="OVERHEIDop.versieInformatie"/>
  </office:meta>
</office:document-meta>
</file>