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Sandtmann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8 besloten om de beslistermijn voor de aanvraag met zaaknummer HZ_WABO-18-0368 voor het vervangen van de bestaande aanbouw (gemeentelijk monument) op locatie Sandtmannlaan 5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17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Sandtmann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73</meta:user-defined>
    <meta:user-defined meta:name="OVERHEIDop.GmbID/DC.identifier">gmb-2018-115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B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04 477010</meta:user-defined>
    <meta:user-defined meta:name="OVERHEIDop.versieInformatie"/>
  </office:meta>
</office:document-meta>
</file>