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3, 5223 LR, ’s-Hertogenbosch, het kappen van 4 bomen t.b.v. nieuwbouw (Upstairs)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verlaan 3, 5223 LR, ’s-Hertogenbosch, het kappen van 4 bomen t.b.v. nieuwbouw (Upstairs), kappen, WB00042718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7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verlaan 3, 5223 LR, ’s-Hertogenbosch, het kappen van 4 bomen t.b.v. nieuwbouw (Upstairs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72</meta:user-defined>
    <meta:user-defined meta:name="OVERHEIDop.GmbID/DC.identifier">gmb-2018-115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R</meta:user-defined>
    <meta:user-defined meta:name="OVERHEIDop.woonplaats">'s-Hertogenbosch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76 410591</meta:user-defined>
    <meta:user-defined meta:name="OVERHEIDop.versieInformatie"/>
  </office:meta>
</office:document-meta>
</file>