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7-00289 Raadhuisstraat 1 (voorheen Koningsoordlaan ong.) te Berkel-Enschot, bouwen van een brasserie,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Raadhuisstraat 1 (voorheen </text:span>
            <text:span text:style-name="nadrukvet">Koningsoordlaan</text:span>
            <text:span text:style-name="nadrukvet"> ong.) te Berkel-Enschot</text:span>
          </text:p>
            <text:p text:style-name="common-al">Burgemeester en Wethouders van gemeente Tilburg maakt bekend dat zij besluiten in het besluit Z-HZ_INT-2017-00289,verzonden op 29 mei 2018, de verleende vergunning op 15 oktober 2012  onder nummer Z-HZ_WABO-2011-02485 voor het bouwen van een brasseri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531 - Z-HZ_INT-2017-00289 - B - Raadhuisstraat 1 (voorheen Koningsoordlaan ong.)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17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7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7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toegekend intrekken omgevingsvergunning Z-HZ_INT-2017-00289 Raadhuisstraat 1 (voorheen Koningsoordlaan ong.) te Berkel-Enschot, bouwen van een brasserie,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70</meta:user-defined>
    <meta:user-defined meta:name="OVERHEIDop.GmbID/DC.identifier">gmb-2018-115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HC 1</meta:user-defined>
    <meta:user-defined meta:name="OVERHEIDop.woonplaats">Berkel-Enschot</meta:user-defined>
    <meta:user-defined meta:name="OVERHEIDop.straatnaam">Raadhui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583 400183</meta:user-defined>
    <meta:user-defined meta:name="OVERHEIDop.versieInformatie"/>
  </office:meta>
</office:document-meta>
</file>