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t.h.v. Flehite, het tijdelijk plaatsen van een steiger van 4 juni t/m 27 augustus en van 3 september t/m 3 december 2018 op de openbare weg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t.h.v. Flehite, het tijdelijk plaatsen van een steiger van 4 juni t/m 27 augustus en van 3 september t/m 3 december 2018 op de openbare weg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6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t.h.v. Flehite, het tijdelijk plaatsen van een steiger van 4 juni t/m 27 augustus en van 3 september t/m 3 december 2018 op de openbare weg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9</meta:user-defined>
    <meta:user-defined meta:name="OVERHEIDop.GmbID/DC.identifier">gmb-2018-1151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31b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0 463115</meta:user-defined>
    <meta:user-defined meta:name="OVERHEIDop.versieInformatie"/>
  </office:meta>
</office:document-meta>
</file>