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a-18b 5381 GW Vinkel, het bouwen van een dubbel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18a-18b 5381 GW Vinkel, het bouwen van een dubbel woning, bouwen, kappen, WB00042701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6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a-18b 5381 GW Vinkel, het bouwen van een dubbel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8</meta:user-defined>
    <meta:user-defined meta:name="OVERHEIDop.GmbID/DC.identifier">gmb-2018-11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a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602 413659</meta:user-defined>
    <meta:user-defined meta:name="OVERHEIDop.versieInformatie"/>
  </office:meta>
</office:document-meta>
</file>