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37 en 38, 5211 DC ’s-Hertogenbosch, een onderhoud/herstelwerkzaamheden gevel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wal 37 en 38, 5211 DC ’s-Hertogenbosch, een onderhoud/herstelwerkzaamheden gevels, bouwen, WB00042727, 2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6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37 en 38, 5211 DC ’s-Hertogenbosch, een onderhoud/herstelwerkzaamheden gevel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66</meta:user-defined>
    <meta:user-defined meta:name="OVERHEIDop.GmbID/DC.identifier">gmb-2018-115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C 37</meta:user-defined>
    <meta:user-defined meta:name="OVERHEIDop.woonplaats">'s-Hertogenbosch</meta:user-defined>
    <meta:user-defined meta:name="OVERHEIDop.straatnaam">West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67 410733</meta:user-defined>
    <meta:user-defined meta:name="OVERHEIDop.versieInformatie"/>
  </office:meta>
</office:document-meta>
</file>