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89A, 1871EG, Schoorl, het legaliseren van een reeds geplaatste schutting, 30 mei 2018 (WABO180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1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89A, 1871EG, Schoorl, het legaliseren van een reeds geplaatste schutting, 30 mei 2018 (WABO18008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5165</meta:user-defined>
    <meta:user-defined meta:name="OVERHEIDop.GmbID/DC.identifier">gmb-2018-115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G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38 525522</meta:user-defined>
    <meta:user-defined meta:name="OVERHEIDop.versieInformatie"/>
  </office:meta>
</office:document-meta>
</file>