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cheveningseweg ongenummerd ter hoogte van nummer 2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Iep (stamdiameter 25-50cm), staande aan de Scheveningseweg ongenummerd ter hoogte van nummer 213 alsmede het herplanten van 1 boom</text:p>
            <text:p text:style-name="common-al"/>
            <text:p text:style-name="common-al">Ons kenmerk: 20180998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Scheveningseweg ongenummerd ter hoogte van nummer 215</text:p>
            <text:p text:style-name="tussenkopcur">
            <text:span text:style-name="nadrukvet">Ontvangstdatum aanvraag:</text:span>
          </text:p>
            <text:p text:style-name="common-al">29 me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16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6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6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cheveningseweg ongenummerd ter hoogte van nummer 21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62</meta:user-defined>
    <meta:user-defined meta:name="OVERHEIDop.GmbID/DC.identifier">gmb-2018-115162</meta:user-defined>
    <meta:user-defined meta:name="OVERHEID.TaxonomieBeleidsagenda/OVERHEID.category">Ruimte en infrastructuur | Organisatie en beleid</meta:user-defined>
    <meta:user-defined meta:name="DCTERMS.abstract">Het kappen van 1 Iep (stamdiameter 25-50cm), staande aan de Scheveningseweg ongenummerd ter hoogte van nummer 213 alsmede het herplanten van 1 boom</meta:user-defined>
    <meta:user-defined meta:name="OVERHEIDop.referentienummer">201809985/6758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4KA 17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147.856 457611.858</meta:user-defined>
    <meta:user-defined meta:name="OVERHEIDop.versieInformatie"/>
  </office:meta>
</office:document-meta>
</file>