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-Willemsvaart 193-215, 5211 SG ’s-Hertogenbosch, het bouwen van negen stads villa's EKWC terrei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-Willemsvaart 193-215, 5211 SG ’s-Hertogenbosch, het bouwen van negen stads villa's EKWC terrein, overige activiteit, bouwen, aanleggen, slopen BDSG, WB00042713, 2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6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6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6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-Willemsvaart 193-215, 5211 SG ’s-Hertogenbosch, het bouwen van negen stads villa's EKWC terrei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61</meta:user-defined>
    <meta:user-defined meta:name="OVERHEIDop.GmbID/DC.identifier">gmb-2018-115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G 193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26 411190</meta:user-defined>
    <meta:user-defined meta:name="OVERHEIDop.versieInformatie"/>
  </office:meta>
</office:document-meta>
</file>