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23, 5233 EJ, ’s-Hertogenbosch, het renoveren van een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ijfde Rompert 23, 5233 EJ, ’s-Hertogenbosch, het renoveren van een woning, bouwen, strijd bestemmingsplan, WB00042020, 17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5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Rompert 23, 5233 EJ, ’s-Hertogenbosch, het renoveren van een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58</meta:user-defined>
    <meta:user-defined meta:name="OVERHEIDop.GmbID/DC.identifier">gmb-2018-115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EJ 23</meta:user-defined>
    <meta:user-defined meta:name="OVERHEIDop.woonplaats">'s-Hertogenbosch</meta:user-defined>
    <meta:user-defined meta:name="OVERHEIDop.straatnaam">Vijf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38 414186</meta:user-defined>
    <meta:user-defined meta:name="OVERHEIDop.versieInformatie"/>
  </office:meta>
</office:document-meta>
</file>